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79b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79bc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7d6c" style:font-name-complex="Arial"/>
    </style:style>
    <style:style style:name="T8" style:family="text">
      <style:text-properties officeooo:rsid="001079bc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079bc" style:font-weight-asian="bold"/>
    </style:style>
    <style:style style:name="T13" style:family="text">
      <style:text-properties officeooo:rsid="000d7d6c"/>
    </style:style>
    <style:style style:name="T14" style:family="text">
      <style:text-properties officeooo:rsid="000f2410"/>
    </style:style>
    <style:style style:name="T15" style:family="text">
      <style:text-properties officeooo:rsid="001079b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6"> </text:span><text:span text:style-name="T8">21 </text:span><text:span text:style-name="T6">de </text:span><text:span text:style-name="T8">noviembre</text:span><text:span text:style-name="T6"> de 201</text:span><text:span text:style-name="T7">9</text:span><text:span text:style-name="T6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9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10">Expte. Nº <text:s/></text:span><text:span text:style-name="T12">37182 CD</text:span><text:span text:style-name="T10">- </text:span><text:span text:style-name="T11">P</text:span><text:span text:style-name="T10">royecto de </text:span><text:span text:style-name="T11">L</text:span><text:span text:style-name="T10">ey:</text:span> <text:span text:style-name="T15">por el cual se instituye el día 19 de noviembre de cada año como “Día para la Prevención del Abuso de Niños y Adolescentes” en el ámbito de la provincia de Santa Fe con el objeto de reconocer y difundir esta problemática social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Institúyase el día 19 de Noviembre de cada año como "Día para la prevención del Abuso de niños, niñas y adolescentes" en el ámbito de la Provincia de Santa Fe, con el objeto de reconocer y difundir esta problemática social.</text:p>
      <text:p text:style-name="P3"/>
      <text:p text:style-name="P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5">2</text:span>.-</text:p></table:table-cell></table:table-row></table:table></draw:text-box></draw:frame><text:s/>A los efectos de cumplir con lo dispuesto en el artículo 1 de la presente ley, el Poder Ejecutivo Provincial, a través de la Subsecretaría de los Derechos de la Niñez, adolescencia y familia, Secretaría de Derechos Humanos del Ministerio de Justicia y Derechos Humanos y el Ministerio de Educación de la Provincia de Santa Fe deberán realizar programas y actividades de concientización y divulgación sobre esta problemática.</text:p>
      <text:p text:style-name="P3"/>
      <text:p text:style-name="P3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5">3</text:span>.-</text:p></table:table-cell></table:table-row></table:table></draw:text-box></draw:frame><text:s/>Dispóngase además, la realización de actividades de divulgación y promoción dirigidas específicamente a los niños, niñas y adolescentes sobre sus derechos a una vida sin abusos ni violencia.</text:p>
      <text:p text:style-name="P3"/>
      <text:p text:style-name="P3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5">4</text:span>.-</text:p></table:table-cell></table:table-row></table:table></draw:text-box></draw:frame><text:s/>Invítase a los Municipios de la Provincia de Santa Fe a adherir a la presente Ley.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5">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</text:span><text:span text:style-name="T4">, </text:span><text:span text:style-name="T15">21</text:span> de <text:span text:style-name="T15">noviembre</text:span> de 201<text:span text:style-name="T13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6</meta:editing-cycles>
    <meta:editing-duration>PT17M54S</meta:editing-duration>
    <meta:generator>LibreOffice/6.2.8.2$Linux_X86_64 LibreOffice_project/20$Build-2</meta:generator>
    <dc:date>2019-11-25T10:51:31.961309451</dc:date>
    <meta:document-statistic meta:table-count="5" meta:image-count="1" meta:object-count="0" meta:page-count="2" meta:paragraph-count="23" meta:word-count="301" meta:character-count="1786" meta:non-whitespace-character-count="1489"/>
  </office:meta>
</office:document-meta>
</file>